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weetlake City Motortreffen 2017, 22-9-2017 tot en met 24-9-2017, Buytenpark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Apv 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30-1-2017 is een aanvraag om evenementenvergunning ontvangen voor het evenement Sweetlake City Motortreffen 2017 aan de Buytenparklaan van 22-9-2017 tot en met 24-9-2017 (APV-EVM20170021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75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weetlake City Motortreffen 2017, 22-9-2017 tot en met 24-9-2017, Buytenpark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757</meta:user-defined>
    <meta:user-defined meta:name="OVERHEIDop.GmbID/DC.identifier">gmb-2017-207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8 453710</meta:user-defined>
    <meta:user-defined meta:name="OVERHEIDop.versieInformatie"/>
  </office:meta>
</office:document-meta>
</file>