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atsbaan, op het terrein De Marke, 1862JA, Bergen(NH) op 28 en 29 december 2017 van 11.00 uur tot 17.00 uur(APV17/00914) verzenddatum besluit 22 november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56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6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6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aatsbaan, op het terrein De Marke, 1862JA, Bergen(NH) op 28 en 29 december 2017 van 11.00 uur tot 17.00 uur(APV17/00914) verzenddatum besluit 22 novemb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560</meta:user-defined>
    <meta:user-defined meta:name="OVERHEIDop.GmbID/DC.identifier">gmb-2017-2075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JA 5a</meta:user-defined>
    <meta:user-defined meta:name="OVERHEIDop.woonplaats">Bergen</meta:user-defined>
    <meta:user-defined meta:name="OVERHEIDop.straatnaam">Saenehof</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542 520237</meta:user-defined>
    <meta:user-defined meta:name="OVERHEIDop.versieInformatie"/>
  </office:meta>
</office:document-meta>
</file>