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talling/garage, Dorpsstraat 27, 6267A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talling/garage op het perceel <text:span text:style-name="nadrukvet">Dorpsstraat 27, 6267AA  Cadier en Keer</text:span> (ontvangen 22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55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talling/garage, Dorpsstraat 27, 6267A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54</meta:user-defined>
    <meta:user-defined meta:name="OVERHEIDop.GmbID/DC.identifier">gmb-2017-207554</meta:user-defined>
    <meta:user-defined meta:name="OVERHEID.TaxonomieBeleidsagenda/OVERHEID.category">Ruimte en infrastructuur | Organisatie en beleid</meta:user-defined>
    <meta:user-defined meta:name="OVERHEIDop.referentienummer">Z-HZ_WABO-2017-002162</meta:user-defined>
    <meta:user-defined meta:name="DCTERMS.abstract">het bouwen van een stalling/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A 25</meta:user-defined>
    <meta:user-defined meta:name="OVERHEIDop.woonplaats">Cadier en K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61 315393</meta:user-defined>
    <meta:user-defined meta:name="OVERHEIDop.versieInformatie"/>
  </office:meta>
</office:document-meta>
</file>