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evenement Sinterklaasfeest op het Eemplein op 26 november 2017, 14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evenement Sinterklaasfeest op het Eemplein op 26 november 2017, 14-11-2017. Rechtsmiddel: bezwaar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5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5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5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het evenement Sinterklaasfeest op het Eemplein op 26 november 2017, 14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50</meta:user-defined>
    <meta:user-defined meta:name="OVERHEIDop.GmbID/DC.identifier">gmb-2017-2075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