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uidsingel 67, het houden van een winterterras, 13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uidsingel 67, het houden van een winterterras, 13-11-2017. Rechtsmiddel: Bezwaar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4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uidsingel 67, het houden van een winterterras, 13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46</meta:user-defined>
    <meta:user-defined meta:name="OVERHEIDop.GmbID/DC.identifier">gmb-2017-2075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2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 67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1 463169</meta:user-defined>
    <meta:user-defined meta:name="OVERHEIDop.versieInformatie"/>
  </office:meta>
</office:document-meta>
</file>