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9, Hellestraat 3C, 3D en 3E, het vergroten van de winkel op de begane grond en het wijzigen van de verdiepingen in studio's/appartementen, 15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9, Hellestraat 3C, 3D en 3E, het vergroten van de winkel op de begane grond en het wijzigen van de verdiepingen in studio's/appartementen, 15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9, Hellestraat 3C, 3D en 3E, het vergroten van de winkel op de begane grond en het wijzigen van de verdiepingen in studio's/appartementen, 15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43</meta:user-defined>
    <meta:user-defined meta:name="OVERHEIDop.GmbID/DC.identifier">gmb-2017-207543</meta:user-defined>
    <meta:user-defined meta:name="OVERHEID.TaxonomieBeleidsagenda/OVERHEID.category">Huisvesting | Organisatie en beleid</meta:user-defined>
    <meta:user-defined meta:name="OVERHEIDop.referentienummer">5527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.PostcodeHuisnummer/OVERHEIDop.postcodeHuisnummer">3811LK 3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.EPSG28992/DC.spatial">154950 462913</meta:user-defined>
    <meta:user-defined meta:name="OVERHEIDop.versieInformatie"/>
  </office:meta>
</office:document-meta>
</file>