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Kobstederstraat 4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Kobstederstraat 41, zaak 144536</text:p>
            <text:p text:style-name="common-al">Voor: kappen van vier coniferen, zes loofbomen en een heester, datum besluit  22-11-2017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753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3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3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Kobstederstraat 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7537</meta:user-defined>
    <meta:user-defined meta:name="OVERHEIDop.GmbID/DC.identifier">gmb-2017-2075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ZR 41</meta:user-defined>
    <meta:user-defined meta:name="OVERHEIDop.woonplaats">Winterswijk</meta:user-defined>
    <meta:user-defined meta:name="OVERHEIDop.straatnaam">Kobsteder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301 443984</meta:user-defined>
    <meta:user-defined meta:name="OVERHEIDop.versieInformatie"/>
  </office:meta>
</office:document-meta>
</file>