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Arnhemsestraat 7A, het starten van een bedrijf t.b.v. verkoop Turkse broodjes en alcoholvrije drank, 13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Arnhemsestraat 7A, het starten van een bedrijf t.b.v. verkoop Turkse broodjes en alcoholvrije drank, 13-09-2017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3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Arnhemsestraat 7A, het starten van een bedrijf t.b.v. verkoop Turkse broodjes en alcoholvrije drank, 13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33</meta:user-defined>
    <meta:user-defined meta:name="OVERHEIDop.GmbID/DC.identifier">gmb-2017-207533</meta:user-defined>
    <meta:user-defined meta:name="OVERHEID.TaxonomieBeleidsagenda/OVERHEID.category">Ruimte en infrastructuur | Organisatie en beleid</meta:user-defined>
    <meta:user-defined meta:name="OVERHEIDop.referentienummer">Z-MLD-2017-2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 7a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3 462832</meta:user-defined>
    <meta:user-defined meta:name="OVERHEIDop.versieInformatie"/>
  </office:meta>
</office:document-meta>
</file>