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Zijdepark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heeft de gemeente een aanvraag ontvangen voor een vergunning APV/bijzondere wetten voor mail aanvraag voor deverkoop van vuurwerk op 28-29 en 30-12-2017 op locatie Zijdepark 1 in Ouderkerk aan den IJssel. De aanvraag is geregistreerd onder zaaknummer SXO-201732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753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Zijdepark 1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30</meta:user-defined>
    <meta:user-defined meta:name="OVERHEIDop.GmbID/DC.identifier">gmb-2017-207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B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86 438500</meta:user-defined>
    <meta:user-defined meta:name="OVERHEIDop.versieInformatie"/>
  </office:meta>
</office:document-meta>
</file>