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stemmen met het mandateren van de bevoegdheid tot het onttrekken van wegen aan het openbaar verkeer. (2017, nr. 294/133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294/1339</text:p>
            <text:p text:style-name="common-al">Agendapunt 39</text:p>
            <text:p text:style-name="common-al">Datum besluit B&amp;W 12 september 2017</text:p>
            <text:p text:style-name="common-al"> Onderwerp </text:p>
            <text:p text:style-name="common-al"> Instemmen met het mandateren van de bevoegdheid tot het onttrekken van wegen aan het openbaar verkeer.</text:p>
            <text:p text:style-name="common-al"> De gemeenteraad van Amsterdam</text:p>
            <text:p text:style-name="common-al">Gezien de voordracht van burgemeester en wethouders 12 september 2017 (Gemeenteblad afd. 1, nr. 1339);</text:p>
            <text:p text:style-name="common-al">Gelet op:</text:p>
            <text:p text:style-name="common-al"> artikel 10.3, lid 1 van de Algemene wet bestuursrecht;</text:p>
            <text:p text:style-name="common-al"> artikel 9 van de Wegenwet,</text:p>
            <text:p text:style-name="common-al">Besluit:</text:p>
            <text:p text:style-name="common-al"> in te stemmen met het mandateren van de bevoegdheid tot het onttrekken van wegen aan het openbaar verkeer op basis van de Wegenwet aan burgemeester en wethouders.</text:p>
            <text:p text:style-name="common-al"> Aldus besloten door de gemeenteraad voornoemd</text:p>
            <text:p text:style-name="common-al"> in zijn vergadering op 8 november 2017.</text:p>
            <text:p text:style-name="common-al">De plv. voorzitter</text:p>
            <text:p text:style-name="common-al">E.Ünver</text:p>
            <text:p text:style-name="common-al">De raadsgriffier</text:p>
            <text:p text:style-name="last-al">mr. M. Pe MEC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517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17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17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temmen met het mandateren van de bevoegdheid tot het onttrekken van wegen aan het openbaar verkeer. (2017, nr. 294/13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517</meta:user-defined>
    <meta:user-defined meta:name="OVERHEIDop.GmbID/DC.identifier">gmb-2017-207517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versieInformatie"/>
  </office:meta>
</office:document-meta>
</file>