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houten tuinhuis/buitenverblijf in de achtertuin, Ophelialaan 47, Aalsmeer - Zaaknummer Z-2017/05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houten tuinhuis/buitenverblijf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houten tuinhuis/buitenverblijf in de achtertuin, Ophelialaan 47, Aalsmeer - Zaaknummer Z-2017/054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513</meta:user-defined>
    <meta:user-defined meta:name="OVERHEIDop.GmbID/DC.identifier">gmb-2017-207513</meta:user-defined>
    <meta:user-defined meta:name="OVERHEID.TaxonomieBeleidsagenda/OVERHEID.category">Ruimte en infrastructuur | Organisatie en beleid</meta:user-defined>
    <meta:user-defined meta:name="OVERHEIDop.referentienummer">Z-2017/054688</meta:user-defined>
    <meta:user-defined meta:name="DCTERMS.abstract">Het plaatsen van een houten tuinhuis/buitenverblijf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4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5 475105</meta:user-defined>
    <meta:user-defined meta:name="OVERHEIDop.versieInformatie"/>
  </office:meta>
</office:document-meta>
</file>