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reeds gerealiseerde verdiepingsvloer in de bedrijfsruimte, Hornweg 181 A, Aalsmeer - Zaaknummer Z-2017/057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november 2017</text:span>
          </text:p>
            <text:p text:style-name="common-al">Het legaliseren van een reeds gerealiseerde verdiepingsvloer in de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51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reeds gerealiseerde verdiepingsvloer in de bedrijfsruimte, Hornweg 181 A, Aalsmeer - Zaaknummer Z-2017/057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512</meta:user-defined>
    <meta:user-defined meta:name="OVERHEIDop.GmbID/DC.identifier">gmb-2017-207512</meta:user-defined>
    <meta:user-defined meta:name="OVERHEID.TaxonomieBeleidsagenda/OVERHEID.category">Ruimte en infrastructuur | Organisatie en beleid</meta:user-defined>
    <meta:user-defined meta:name="OVERHEIDop.referentienummer">Z-2017/057431</meta:user-defined>
    <meta:user-defined meta:name="DCTERMS.abstract">Het legaliseren van een reeds gerealiseerde verdiepingsvloer in de bedr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1a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64 476058</meta:user-defined>
    <meta:user-defined meta:name="OVERHEIDop.versieInformatie"/>
  </office:meta>
</office:document-meta>
</file>