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 wijzigen van de bestemming van snackbar/eetcafé in (afhaal)restaurant en het wijzigen van de gevels, Keizer Karelweg 337 - Heemraadschapslaan 56, Amstelveen - Zaaknummer Z-2017/0372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1 november 2017</text:span>
          </text:p>
            <text:p text:style-name="common-al">Het afwijken van het bestemmingsplan t.b.v. het wijzigen van de bestemming van snackbar/eetcafé in (afhaal)restaurant en het wijzigen van de gevel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 januar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7509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509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509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 wijzigen van de bestemming van snackbar/eetcafé in (afhaal)restaurant en het wijzigen van de gevels, Keizer Karelweg 337 - Heemraadschapslaan 56, Amstelveen - Zaaknummer Z-2017/0372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7509</meta:user-defined>
    <meta:user-defined meta:name="OVERHEIDop.GmbID/DC.identifier">gmb-2017-207509</meta:user-defined>
    <meta:user-defined meta:name="OVERHEID.TaxonomieBeleidsagenda/OVERHEID.category">Ruimte en infrastructuur | Organisatie en beleid</meta:user-defined>
    <meta:user-defined meta:name="OVERHEIDop.referentienummer">Z-2017/037263</meta:user-defined>
    <meta:user-defined meta:name="DCTERMS.abstract">Het afwijken van het bestemmingsplan t.b.v. het wijzigen van de bestemming van snackbar/eetcafé in (afhaal)restaurant en het wijzigen van de gevel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RE 337</meta:user-defined>
    <meta:user-defined meta:name="OVERHEIDop.woonplaats">Amstelveen</meta:user-defined>
    <meta:user-defined meta:name="OVERHEIDop.straatnaam">Keizer Karel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95 480080</meta:user-defined>
    <meta:user-defined meta:name="OVERHEIDop.versieInformatie"/>
  </office:meta>
</office:document-meta>
</file>