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opbouwen van 2 rupskranen, Handelsplein 1, Amstelveen - Zaaknummer Z-2017/0533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1 november 2017</text:span>
          </text:p>
            <text:p text:style-name="common-al">Het opbouwen van 2 rupskranen t.b.v. nieuwbouw parkeergarage van 21 tot 24 november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7506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506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506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opbouwen van 2 rupskranen, Handelsplein 1, Amstelveen - Zaaknummer Z-2017/0533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7506</meta:user-defined>
    <meta:user-defined meta:name="OVERHEIDop.GmbID/DC.identifier">gmb-2017-207506</meta:user-defined>
    <meta:user-defined meta:name="OVERHEID.TaxonomieBeleidsagenda/OVERHEID.category">Ruimte en infrastructuur | Organisatie en beleid</meta:user-defined>
    <meta:user-defined meta:name="OVERHEIDop.referentienummer">Z-2017/053343</meta:user-defined>
    <meta:user-defined meta:name="DCTERMS.abstract">Het opbouwen van 2 rupskranen t.b.v. nieuwbouw parkeergarage van 21 tot 24 nov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WC</meta:user-defined>
    <meta:user-defined meta:name="OVERHEIDop.woonplaats">Amstelveen</meta:user-defined>
    <meta:user-defined meta:name="OVERHEIDop.straatnaam">Handelsplei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436 479387</meta:user-defined>
    <meta:user-defined meta:name="OVERHEIDop.versieInformatie"/>
  </office:meta>
</office:document-meta>
</file>