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 kinderopvang/ buitenschoolse opvang Kinderrijk, Noorddammerweg 53, Amstelveen - Zaaknummer Z-2017/0402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t.b.v kinderopvang/ buitenschoolse opvang Kinderrijk.</text:p>
            <text:p text:style-name="tussenkopcur">
            <text:span text:style-name="nadrukvet"> Inzage vanaf 30 november 2017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0 januari 2018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50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0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0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 kinderopvang/ buitenschoolse opvang Kinderrijk, Noorddammerweg 53, Amstelveen - Zaaknummer Z-2017/0402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05</meta:user-defined>
    <meta:user-defined meta:name="OVERHEIDop.GmbID/DC.identifier">gmb-2017-207505</meta:user-defined>
    <meta:user-defined meta:name="OVERHEID.TaxonomieBeleidsagenda/OVERHEID.category">Ruimte en infrastructuur | Organisatie en beleid</meta:user-defined>
    <meta:user-defined meta:name="OVERHEIDop.referentienummer">Z-2017/040276</meta:user-defined>
    <meta:user-defined meta:name="DCTERMS.abstract">Brandveilig gebruik t.b.v kinderopvang/ buitenschoolse opvang Kinderrij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S 53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49 478058</meta:user-defined>
    <meta:user-defined meta:name="OVERHEIDop.versieInformatie"/>
  </office:meta>
</office:document-meta>
</file>