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uitbouw en een nokverhoging, Carel Fabritiuslaan 26, Amstelveen - Zaaknummer Z-2017/053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uitbouw op de begane grond aan de voorgevel en 1e verdieping op de achtergevel, het plaatsen van een nokverhog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0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uitbouw en een nokverhoging, Carel Fabritiuslaan 26, Amstelveen - Zaaknummer Z-2017/0539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03</meta:user-defined>
    <meta:user-defined meta:name="OVERHEIDop.GmbID/DC.identifier">gmb-2017-207503</meta:user-defined>
    <meta:user-defined meta:name="OVERHEID.TaxonomieBeleidsagenda/OVERHEID.category">Ruimte en infrastructuur | Organisatie en beleid</meta:user-defined>
    <meta:user-defined meta:name="OVERHEIDop.referentienummer">Z-2017/053944</meta:user-defined>
    <meta:user-defined meta:name="DCTERMS.abstract">Het plaatsen van een uitbouw op de begane grond aan de voorgevel en 1e verdieping op de achtergevel, het plaatsen van een nokverhog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E 26</meta:user-defined>
    <meta:user-defined meta:name="OVERHEIDop.woonplaats">Amstelveen</meta:user-defined>
    <meta:user-defined meta:name="OVERHEIDop.straatnaam">Carel Fabrit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3 479932</meta:user-defined>
    <meta:user-defined meta:name="OVERHEIDop.versieInformatie"/>
  </office:meta>
</office:document-meta>
</file>