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(vergunningsvrije) uitbouw, Aletta Jacobslaan 17, Amstelveen - Zaaknummer Z-2017/053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(vergunningsvrije) uit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(vergunningsvrije) uitbouw, Aletta Jacobslaan 17, Amstelveen - Zaaknummer Z-2017/053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2</meta:user-defined>
    <meta:user-defined meta:name="OVERHEIDop.GmbID/DC.identifier">gmb-2017-207502</meta:user-defined>
    <meta:user-defined meta:name="OVERHEID.TaxonomieBeleidsagenda/OVERHEID.category">Ruimte en infrastructuur | Organisatie en beleid</meta:user-defined>
    <meta:user-defined meta:name="OVERHEIDop.referentienummer">Z-2017/053296</meta:user-defined>
    <meta:user-defined meta:name="DCTERMS.abstract">Het realiseren van een (vergunningsvrije) uit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Z 17</meta:user-defined>
    <meta:user-defined meta:name="OVERHEIDop.woonplaats">Amstelveen</meta:user-defined>
    <meta:user-defined meta:name="OVERHEIDop.straatnaam">Aletta Jacob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52 477423</meta:user-defined>
    <meta:user-defined meta:name="OVERHEIDop.versieInformatie"/>
  </office:meta>
</office:document-meta>
</file>