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brandveilig gebruik KDV Fidelio, Fideliolaan 316, Amstelveen - Zaaknummer Z-2017/057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november 2017</text:span>
          </text:p>
            <text:p text:style-name="common-al">Brandveilig gebruik KDV Fidelio i.v.m. wijziging aantal person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50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0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0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randveilig gebruik KDV Fidelio, Fideliolaan 316, Amstelveen - Zaaknummer Z-2017/0574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00</meta:user-defined>
    <meta:user-defined meta:name="OVERHEIDop.GmbID/DC.identifier">gmb-2017-207500</meta:user-defined>
    <meta:user-defined meta:name="OVERHEID.TaxonomieBeleidsagenda/OVERHEID.category">Ruimte en infrastructuur | Organisatie en beleid</meta:user-defined>
    <meta:user-defined meta:name="OVERHEIDop.referentienummer">Z-2017/057415</meta:user-defined>
    <meta:user-defined meta:name="DCTERMS.abstract">Brandveilig gebruik KDV Fidelio i.v.m. wijziging aantal perso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X 316</meta:user-defined>
    <meta:user-defined meta:name="OVERHEIDop.woonplaats">Amstelveen</meta:user-defined>
    <meta:user-defined meta:name="OVERHEIDop.straatnaam">Fidelio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09 479005</meta:user-defined>
    <meta:user-defined meta:name="OVERHEIDop.versieInformatie"/>
  </office:meta>
</office:document-meta>
</file>