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int Nicolaasdijk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 omgevingsvergunning is met zes weken verlengd.</text:p>
            <text:p text:style-name="common-al"/>
            <text:p text:style-name="common-al">plaatsen van een dakkapel en een erker en aanbouwen aan de achtergevel (ontvangstdatum 11-12-2016, zaaknummer 16573-2016)</text:p>
            <text:p text:style-name="common-al">De uiterste beslisdatum op de aanvraag is nu 20 maart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075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Sint Nicolaasdijk 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50</meta:user-defined>
    <meta:user-defined meta:name="OVERHEIDop.GmbID/DC.identifier">gmb-2017-20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CE 41</meta:user-defined>
    <meta:user-defined meta:name="OVERHEIDop.woonplaats">Kampen</meta:user-defined>
    <meta:user-defined meta:name="OVERHEIDop.straatnaam">Sint Nicolaas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03 508447</meta:user-defined>
    <meta:user-defined meta:name="OVERHEIDop.versieInformatie"/>
  </office:meta>
</office:document-meta>
</file>