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hotel, Prof. J.H. Bavincklaan 5, Amstelveen - Zaaknummer Z-2017/057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7</text:span>
          </text:p>
            <text:p text:style-name="common-al">Brandveilig gebruik hotel met bijeenkomst ruimtes, winkel, sauna &amp; fitnes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hotel, Prof. J.H. Bavincklaan 5, Amstelveen - Zaaknummer Z-2017/057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8</meta:user-defined>
    <meta:user-defined meta:name="OVERHEIDop.GmbID/DC.identifier">gmb-2017-207498</meta:user-defined>
    <meta:user-defined meta:name="OVERHEID.TaxonomieBeleidsagenda/OVERHEID.category">Ruimte en infrastructuur | Organisatie en beleid</meta:user-defined>
    <meta:user-defined meta:name="OVERHEIDop.referentienummer">Z-2017/057324</meta:user-defined>
    <meta:user-defined meta:name="DCTERMS.abstract">Brandveilig gebruik hotel met bijeenkomst ruimtes, winkel, sauna &amp; fitnes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9 481294</meta:user-defined>
    <meta:user-defined meta:name="OVERHEIDop.versieInformatie"/>
  </office:meta>
</office:document-meta>
</file>