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realiseren van een aanbouw  en een dakkapel, Mr. F.A. van Hallweg 3, Amstelveen - Zaaknummer Z-2017/0572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21 november 2017</text:span>
          </text:p>
            <text:p text:style-name="common-al">Het realiseren van een aanbouw naast de woning en een dakkapel op het voordakvlak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07496</text:span><text:line-break/><text:date style:data-style-name="dag" text:fixed="true" text:date-value="2017-11-29"/><text:line-break/><text:date style:data-style-name="jaar" text:fixed="true" text:date-value="2017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7496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7496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realiseren van een aanbouw  en een dakkapel, Mr. F.A. van Hallweg 3, Amstelveen - Zaaknummer Z-2017/05722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9</meta:user-defined>
    <meta:user-defined meta:name="OVERHEIDop.publicationIssue">207496</meta:user-defined>
    <meta:user-defined meta:name="OVERHEIDop.GmbID/DC.identifier">gmb-2017-207496</meta:user-defined>
    <meta:user-defined meta:name="OVERHEID.TaxonomieBeleidsagenda/OVERHEID.category">Ruimte en infrastructuur | Organisatie en beleid</meta:user-defined>
    <meta:user-defined meta:name="OVERHEIDop.referentienummer">Z-2017/057220</meta:user-defined>
    <meta:user-defined meta:name="DCTERMS.abstract">Het realiseren van een aanbouw naast de woning en een dakkapel op het voordakvlak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ZT 3</meta:user-defined>
    <meta:user-defined meta:name="OVERHEIDop.woonplaats">Amstelveen</meta:user-defined>
    <meta:user-defined meta:name="OVERHEIDop.straatnaam">Mr. F.A. van Hallweg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472 479721</meta:user-defined>
    <meta:user-defined meta:name="OVERHEIDop.versieInformatie"/>
  </office:meta>
</office:document-meta>
</file>