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Ouderkerkerlaan, kadastraal bekend perceel M 1026, Amstelveen - Zaaknummer Z-2017/057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Ouderkerkerlaan, kadastraal bekend perceel M 1026, Amstelveen - Zaaknummer Z-2017/057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5</meta:user-defined>
    <meta:user-defined meta:name="OVERHEIDop.GmbID/DC.identifier">gmb-2017-207495</meta:user-defined>
    <meta:user-defined meta:name="OVERHEID.TaxonomieBeleidsagenda/OVERHEID.category">Ruimte en infrastructuur | Organisatie en beleid</meta:user-defined>
    <meta:user-defined meta:name="OVERHEIDop.referentienummer">Z-2017/057213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G 100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9 479061</meta:user-defined>
    <meta:user-defined meta:name="OVERHEIDop.versieInformatie"/>
  </office:meta>
</office:document-meta>
</file>