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tern verbouwen van bestaand kantoorgebouw naar hotel, Laan van Kronenburg 8, Amstelveen - Zaaknummer Z-2017/056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7</text:span>
          </text:p>
            <text:p text:style-name="common-al">Het intern verbouwen van bestaand kantoorgebouw naar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bestaand kantoorgebouw naar hotel, Laan van Kronenburg 8, Amstelveen - Zaaknummer Z-2017/056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4</meta:user-defined>
    <meta:user-defined meta:name="OVERHEIDop.GmbID/DC.identifier">gmb-2017-207494</meta:user-defined>
    <meta:user-defined meta:name="OVERHEID.TaxonomieBeleidsagenda/OVERHEID.category">Ruimte en infrastructuur | Organisatie en beleid</meta:user-defined>
    <meta:user-defined meta:name="OVERHEIDop.referentienummer">Z-2017/056980</meta:user-defined>
    <meta:user-defined meta:name="DCTERMS.abstract">Het intern verbouwen van bestaand kantoorgebouw naar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S 6</meta:user-defined>
    <meta:user-defined meta:name="OVERHEIDop.woonplaats">Amstelveen</meta:user-defined>
    <meta:user-defined meta:name="OVERHEIDop.straatnaam">Laan van Kron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2 481387</meta:user-defined>
    <meta:user-defined meta:name="OVERHEIDop.versieInformatie"/>
  </office:meta>
</office:document-meta>
</file>