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7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ilingweg 17, Bovenkarspel  </text:p>
            <text:p text:style-name="common-al">Voor: de  herbouw van een recreatieruimte  </text:p>
            <text:p text:style-name="common-al">Datum ontvangst: 20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49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91</meta:user-defined>
    <meta:user-defined meta:name="OVERHEIDop.GmbID/DC.identifier">gmb-2017-20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7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3 524851</meta:user-defined>
    <meta:user-defined meta:name="OVERHEIDop.versieInformatie"/>
  </office:meta>
</office:document-meta>
</file>