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Oudijk 71 te Westwou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november 2017 een sloopmelding voor het verwijderen van asbesthoudende platen van het dak van de schuur   beoordeeld. Dit betreft Oudijk 71 te Westwou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7490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9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9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udijk 71 te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490</meta:user-defined>
    <meta:user-defined meta:name="OVERHEIDop.GmbID/DC.identifier">gmb-2017-207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P 71</meta:user-defined>
    <meta:user-defined meta:name="OVERHEIDop.woonplaats">Westwoud</meta:user-defined>
    <meta:user-defined meta:name="OVERHEIDop.straatnaam">Oudijk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5439 520929</meta:user-defined>
    <meta:user-defined meta:name="OVERHEIDop.versieInformatie"/>
  </office:meta>
</office:document-meta>
</file>