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aillestraat t.o. 2, en Franklinstraat t.o.17, en 10  (aangevraagd alsFranklinstraat nabij 10 )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06 november 2017</text:p>
            <text:p text:style-name="common-al">
            <text:span text:style-name="nadrukvet">Dossiernummer: </text:span>W-AV-2017-1918</text:p>
            <text:p text:style-name="common-al">
            <text:span text:style-name="nadrukvet">Omschrijving: </text:span>het kappen van negen bomen</text:p>
            <text:p text:style-name="common-al">
            <text:span text:style-name="nadrukvet">Locatie: </text:span>Braillestraat t.o. 2, en Franklinstraat t.o.17, en 10  (aangevraagd alsFranklinstraat nabij 10 ) te 's-Gravenzande</text:p>
            <text:p text:style-name="common-al">
            <text:span text:style-name="nadrukvet">Activiteit(en):</text:span>
          </text:p>
            <text:list text:style-name="id1-3-2-1-1-6">
              <text:list-item text:style-override="id1-3-2-1-1-6-1">
                <text:number>•</text:number>
                <text:p text:style-name="al">Kap</text:p>
              </text:list-item>
            </text:list>
            <text:p text:style-name="common-al">
            <text:span text:style-name="nadrukvet">Inzien aanvraag</text:span>
          </text:p>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07489</text:span><text:line-break/><text:date style:data-style-name="dag" text:fixed="true" text:date-value="2017-11-24"/><text:line-break/><text:date style:data-style-name="jaar" text:fixed="true" text:date-value="2017-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7489</text:span><text:date style:data-style-name="nicedate" text:fixed="true" text:date-value="2017-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7489</text:span><text:date style:data-style-name="nicedate" text:fixed="true" text:date-value="2017-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Braillestraat t.o. 2, en Franklinstraat t.o.17, en 10  (aangevraagd alsFranklinstraat nabij 10 ) te 's-Gravenzan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4</meta:user-defined>
    <meta:user-defined meta:name="OVERHEIDop.publicationIssue">207489</meta:user-defined>
    <meta:user-defined meta:name="OVERHEIDop.GmbID/DC.identifier">gmb-2017-2074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91</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2235 445917</meta:user-defined>
    <meta:user-defined meta:name="OVERHEIDop.versieInformatie"/>
  </office:meta>
</office:document-meta>
</file>