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hemamarkt op 21 en 22 juli 2018, Rembrandtweg, Amstelveen - Zaaknummer Z-2017/054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november 2017</text:span>
          </text:p>
            <text:p text:style-name="common-al">Themamarkt op 21 en 22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48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8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8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Themamarkt op 21 en 22 juli 2018, Rembrandtweg, Amstelveen - Zaaknummer Z-2017/054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487</meta:user-defined>
    <meta:user-defined meta:name="OVERHEIDop.GmbID/DC.identifier">gmb-2017-207487</meta:user-defined>
    <meta:user-defined meta:name="OVERHEID.TaxonomieBeleidsagenda/OVERHEID.category">Ruimte en infrastructuur | Organisatie en beleid</meta:user-defined>
    <meta:user-defined meta:name="OVERHEIDop.referentienummer">Z-2017/054541</meta:user-defined>
    <meta:user-defined meta:name="DCTERMS.abstract">Themamarkt op 21 en 22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9 480202</meta:user-defined>
    <meta:user-defined meta:name="OVERHEIDop.versieInformatie"/>
  </office:meta>
</office:document-meta>
</file>