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 Village van 29 november 2017 tot 8 januari 2018, Stadsplein, Amstelveen - Zaaknummer Z-2017/028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7</text:span>
          </text:p>
            <text:p text:style-name="common-al">Winter Village van 29 november 2017 tot 8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8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8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8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inter Village van 29 november 2017 tot 8 januari 2018, Stadsplein, Amstelveen - Zaaknummer Z-2017/028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86</meta:user-defined>
    <meta:user-defined meta:name="OVERHEIDop.GmbID/DC.identifier">gmb-2017-207486</meta:user-defined>
    <meta:user-defined meta:name="OVERHEID.TaxonomieBeleidsagenda/OVERHEID.category">Ruimte en infrastructuur | Organisatie en beleid</meta:user-defined>
    <meta:user-defined meta:name="OVERHEIDop.referentienummer">Z-2017/028036</meta:user-defined>
    <meta:user-defined meta:name="DCTERMS.abstract">Winter Village van 29 november 2017 tot 8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