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incent Van Goghlaan 17, Rosmalen: kappen van een Robinia</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dt</text:span>
            <text:span text:style-name="nadrukvet"> niet direct in werking</text:span>
          </text:p>
            <text:p text:style-name="common-al">Beschikking die niet ter inzage ligt bij de Informatiebalie </text:p>
            <text:p text:style-name="common-al">(aangegeven is de datum van het besluit)</text:p>
            <text:p text:style-name="common-al">Locatie omschrijving/project activiteiten registratienr. datum</text:p>
            <text:p text:style-name="common-al">Vincent Van Goghlaan 17, 5246 GA, Rosmalen, het kappen van een Robinia, kappen, WB00039720, 15-11</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bezwaarmaken.html" xlink:type="simple">https://www.s-hertogenbosch.nl/bezwaarmaken.html</text:a> indienen.</text:p>
            <text:p text:style-name="last-al">Als u nog vragen heb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07485</text:span><text:line-break/><text:date style:data-style-name="dag" text:fixed="true" text:date-value="2017-11-24"/><text:line-break/><text:date style:data-style-name="jaar" text:fixed="true" text:date-value="2017-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7485</text:span><text:date style:data-style-name="nicedate" text:fixed="true" text:date-value="2017-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7485</text:span><text:date style:data-style-name="nicedate" text:fixed="true" text:date-value="2017-1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incent Van Goghlaan 17, Rosmalen: kappen van een Robini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4</meta:user-defined>
    <meta:user-defined meta:name="OVERHEIDop.publicationIssue">207485</meta:user-defined>
    <meta:user-defined meta:name="OVERHEIDop.GmbID/DC.identifier">gmb-2017-20748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46GA 17</meta:user-defined>
    <meta:user-defined meta:name="OVERHEIDop.woonplaats">Rosmalen</meta:user-defined>
    <meta:user-defined meta:name="OVERHEIDop.straatnaam">Vincent van Goghlaan</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1818 411794</meta:user-defined>
    <meta:user-defined meta:name="OVERHEIDop.versieInformatie"/>
  </office:meta>
</office:document-meta>
</file>