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bedrijfshal, Faradaystraat 17 (zaaknummer 3581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aradaystraat 17 </text:span>
            <text:span text:style-name="nadrukvet">– </text:span>ontvangen 20 november 2017 voor het verbouwen van een bedrijfsh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48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8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8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bedrijfshal, Faradaystraat 17 (zaaknummer 358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84</meta:user-defined>
    <meta:user-defined meta:name="OVERHEIDop.GmbID/DC.identifier">gmb-2017-207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H 17</meta:user-defined>
    <meta:user-defined meta:name="OVERHEIDop.woonplaats">Zwolle</meta:user-defined>
    <meta:user-defined meta:name="OVERHEIDop.straatnaam">Faraday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198 501506</meta:user-defined>
    <meta:user-defined meta:name="OVERHEIDop.versieInformatie"/>
  </office:meta>
</office:document-meta>
</file>