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Drank- en Horecavergunning (voor een paracommerciële horeca-inrichting) gelegen aan het Adriaan Dortsmanplein 1b te Naarden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luit – Drank- en Horecavergunning (voor een paracommerciële horeca-inrichting) gelegen aan het Adriaan Dortsmanplein 1b te Naarden (gemeente Gooise Meren)</text:span>
          </text:p>
            <text:p text:style-name="common-al">Stichting deMess vraagt een Drank- en Horecavergunning aan ten behoeve van een paracommerciële horeca-inrichting. Deze vergunning is bestemd voor de openbare inrichting (Stichting deMess) gelegen aan het Adriaan Dortsmanplein 1b te Naarden (gemeente Gooise Meren). De Burgemeester is voornemens de gevraagde vergunning te verlenen.</text:p>
            <text:p text:style-name="common-al">Er is een <text:span text:style-name="nadrukcur">concept vergunning</text:span> opgesteld</text:p>
            <text:p text:style-name="common-al"> De aanvraag en de ontwerp vergunning liggen met ingang van woensdag 22 november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a xlink:href="mailto:Vergunningen@gooisemeren.nl" xlink:type="simple">Vergunningen@gooisemeren.nl</text:a></text:p>
            <text:p text:style-name="common-al">Voor het naar voren brengen van een mondelinge zienswijze kan telefonisch contact opgenomen worden met de afdeling Vergunningen, Toezicht en Handhaving via het telefoonnummer (035) 207 00 00. Zo spoedig mogelijk na ontvangst van de eventueel ingebrachte zienswijzen neemt de burgemeester een definitief besluit over de aanvraag tot het verlenen van de drank- en horecavergunning. (verzonden: 17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48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 Drank- en Horecavergunning (voor een paracommerciële horeca-inrichting) gelegen aan het Adriaan Dortsmanplein 1b te Naarden (gemeente Gooise 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3</meta:user-defined>
    <meta:user-defined meta:name="OVERHEIDop.GmbID/DC.identifier">gmb-2017-207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C 1</meta:user-defined>
    <meta:user-defined meta:name="OVERHEIDop.woonplaats">Naarden</meta:user-defined>
    <meta:user-defined meta:name="OVERHEIDop.straatnaam">Adriaan Dortsman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6 478507</meta:user-defined>
    <meta:user-defined meta:name="OVERHEIDop.versieInformatie"/>
  </office:meta>
</office:document-meta>
</file>