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Jan van Gentstraat, kavel H 7222, aanleggen van een tijdelijke uitrit ten behoeve van een proefsleuf, 22-11-2017, zaaknummer 2559329, olonummer 33279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48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Jan van Gentstraat, kavel H 7222, aanleggen van een tijdelijke uitrit ten behoeve van een proefsleuf, 22-11-2017, zaaknummer 2559329, olonummer 3327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82</meta:user-defined>
    <meta:user-defined meta:name="OVERHEIDop.GmbID/DC.identifier">gmb-2017-20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J 67</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579 483402</meta:user-defined>
    <meta:user-defined meta:name="OVERHEIDop.versieInformatie"/>
  </office:meta>
</office:document-meta>
</file>