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oning Willem-Alexanderlaan 11, 2135 VL, bemaling ten behoeve van bouw kelder, 22-11-2017, zaaknummer 2558871, olonummer 33270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481</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1</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81</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oning Willem-Alexanderlaan 11, 2135 VL, bemaling ten behoeve van bouw kelder, 22-11-2017, zaaknummer 2558871, olonummer 33270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81</meta:user-defined>
    <meta:user-defined meta:name="OVERHEIDop.GmbID/DC.identifier">gmb-2017-207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Koning Willem-Alexander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811 478390</meta:user-defined>
    <meta:user-defined meta:name="OVERHEIDop.versieInformatie"/>
  </office:meta>
</office:document-meta>
</file>