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Kruisweg 1131, 2131 CW, vervangen van kozijnen, 21-11-2017, zaaknummer 2558862, olonummer 332676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7480</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80</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80</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Kruisweg 1131, 2131 CW, vervangen van kozijnen, 21-11-2017, zaaknummer 2558862, olonummer 33267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480</meta:user-defined>
    <meta:user-defined meta:name="OVERHEIDop.GmbID/DC.identifier">gmb-2017-207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CW 1131</meta:user-defined>
    <meta:user-defined meta:name="OVERHEIDop.woonplaats">Hoofddorp</meta:user-defined>
    <meta:user-defined meta:name="OVERHEIDop.straatnaam">Kruis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111 480456</meta:user-defined>
    <meta:user-defined meta:name="OVERHEIDop.versieInformatie"/>
  </office:meta>
</office:document-meta>
</file>