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ntheffing kampeerverbod, 9 tot en met 12 augustus 2017, Van der Hagenstraat 23,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text:span>
          </text:p>
            <text:p text:style-name="common-al">Het college van burgemeester en wethouders heeft op 2 februari 2017, op grond van artikel 2:47 lid 3 van de Apv, ontheffing verleend van het kampeerverbod om aan de Van der Hagenstraat 23 te kamperen op 9 tot en met 12 augustus 2017. Er zullen vier legertenten geplaatst worden voor 80 tot 90 personen. </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20748</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8</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8</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ntheffing kampeerverbod, 9 tot en met 12 augustus 2017, Van der Hagenstraat 23,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748</meta:user-defined>
    <meta:user-defined meta:name="OVERHEIDop.GmbID/DC.identifier">gmb-2017-2074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23</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129 451471</meta:user-defined>
    <meta:user-defined meta:name="OVERHEIDop.versieInformatie"/>
  </office:meta>
</office:document-meta>
</file>