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85*"/>
    </style:style>
    <style:style style:family="table-column" style:parent-style-name="colspec" style:name="id1-3-2-2-6-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in de gemeente ’s-Hertogenbosch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Gemeenteraad van 's-Hertogenbosch in zijn vergadering van 14 november 2017, regnr. 6965442; gelet op de Gemeentewet;</text:p>
            <text:p text:style-name="al">Heeft vastgesteld: </text:p>
            <text:p text:style-name="al">De “Verordening op de heffing en de invordering van een belasting op honden in de gemeente ’s-Hertogenbosch 2018”. </text:p>
            <text:p text:style-name="al">De gemeenteraad vernoemd,</text:p>
            <text:p text:style-name="al">De griffier,</text:p>
            <text:p text:style-name="al">Drs. W.G. Amesz</text:p>
            <text:p text:style-name="al">De voorzitter,</text:p>
            <text:p text:style-name="al">Drs. J.M.L.N. Mikkers</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list text:style-name="id1-3-2-2-3-2-2">
                  <text:list-item text:style-override="id1-3-2-2-3-2-2-1">
                    <text:number>1.</text:number>
                    <text:p text:style-name="al">Belastingplichtig is de houder van een hond.</text:p>
                  </text:list-item>
                </text:list>
              </text:list-item>
              <text:list-item text:style-override="id1-3-2-2-3-3">
                <text:number/>
                <text:list text:style-name="id1-3-2-2-3-3-2">
                  <text:list-item text:style-override="id1-3-2-2-3-3-2-1">
                    <text:number>2.</text:number>
                    <text:p text:style-name="al">Als houder wordt aangemerkt degene die onder welke titel dan ook een hond onder zich heeft, tenzij blijkt dat een ander de houder is.</text:p>
                  </text:list-item>
                </text:list>
              </text:list-item>
              <text:list-item text:style-override="id1-3-2-2-3-4">
                <text:number/>
                <text:list text:style-name="id1-3-2-2-3-4-2">
                  <text:list-item text:style-override="id1-3-2-2-3-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3-5">
                <text:number/>
                <text:list text:style-name="id1-3-2-2-3-5-2">
                  <text:list-item text:style-override="id1-3-2-2-3-5-2-1">
                    <text:number>4.</text:number>
                    <text:p text:style-name="al">Hij die bij een ander inwoont zonder tot het huishouden te behoren is persoonlijk belastingplichtig.</text:p>
                  </text:list-item>
                </text:list>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
                <text:list text:style-name="id1-3-2-2-4-2-2">
                  <text:list-item text:style-override="id1-3-2-2-4-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4-3">
                <text:number/>
                <text:list text:style-name="id1-3-2-2-4-3-2">
                  <text:list-item text:style-override="id1-3-2-2-4-3-2-1">
                    <text:number>2.</text:number>
                    <text:p text:style-name="al">De belasting wordt niet geheven terzake van honden:</text:p>
                  </text:list-item>
                </text:list>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samen met de moederhond worden gehouden;</text:p>
                  </text:list-item>
                  <text:list-item text:style-override="id1-3-2-2-4-3-3-6">
                    <text:number>f.</text:number>
                    <text:p text:style-name="al">waarvan de houder in het bezit is van een geldig diploma van de Koninklijke Nederlandse Politiehonden Vereniging.</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2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62,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honden, gehouden in een kennel, per belastingjaar, per kennel € 244,32.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9-3">
                <text:number/>
                <text:list text:style-name="id1-3-2-2-9-3-2">
                  <text:list-item text:style-override="id1-3-2-2-9-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9-4">
                <text:number/>
                <text:list text:style-name="id1-3-2-2-9-4-2">
                  <text:list-item text:style-override="id1-3-2-2-9-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item text:style-override="id1-3-2-2-10-5">
                <text:number/>
                <text:list text:style-name="id1-3-2-2-10-5-2">
                  <text:list-item text:style-override="id1-3-2-2-10-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 De "Verordening hondenbelasting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met ingang van de achtste dag na die van de bekendmaking.</text:p>
              </text:list-item>
              <text:list-item text:style-override="id1-3-2-2-13-3-2">
                <text:number>3.</text:number>
                <text:p text:style-name="al">De datum van de ingang van de heffing is 1 januari 2018.</text:p>
              </text:list-item>
              <text:list-item text:style-override="id1-3-2-2-13-3-3">
                <text:number>4.</text:number>
                <text:p text:style-name="al">Deze verordening kan worden aangehaald als “Verordening hondenbelasting 2018”.</text:p>
              </text:list-item>
            </text:list>
            <text:p text:style-name="al">De gemeenteraad van 's-Hertogenbosch,</text:p>
            <text:p text:style-name="al">De griffier, De voorzit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elasting op honden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9</meta:user-defined>
    <meta:user-defined meta:name="OVERHEIDop.GmbID/DC.identifier">gmb-2017-207479</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