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2-1-1">
      <style:table-column-properties style:rel-column-width="4*"/>
    </style:style>
    <style:style style:family="table-column" style:parent-style-name="colspec" style:name="id1-3-2-2-4-4-2-1-2">
      <style:table-column-properties style:rel-column-width="83*"/>
    </style:style>
    <style:style style:family="table-column" style:parent-style-name="colspec" style:name="id1-3-2-2-4-4-2-1-3">
      <style:table-column-properties style:rel-column-width="13*"/>
    </style:style>
    <text:list-style style:name="id1-3-2-2-4-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regnr. 6965442; </text:p>
            <text:p text:style-name="al">gelet op de Gemeentewet;</text:p>
            <text:p text:style-name="al">Heeft vastgesteld; </text:p>
            <text:p text:style-name="al">De “Verordening op de heffing en de invordering van reinigingsheffingen in de gemeente 's-Hertogenbosch 2018”.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hoofdstuk_id1-3-2-2-1" text:style-name="hoofdstuk">
            <text:p text:style-name="hoofdstuk_kop">Verordening reinigingsheffingen 2018</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
                  <text:list text:style-name="id1-3-2-2-3-2-2-2">
                    <text:list-item text:style-override="id1-3-2-2-3-2-2-2-1">
                      <text:number>1.</text:number>
                      <text:p text:style-name="al">Onder de naam "afvalstoffenheffing" wordt een directe belasting geheven als bedoeld in artikel 15.33 van de Wet milieubeheer.</text:p>
                    </text:list-item>
                  </text:list>
                </text:list-item>
                <text:list-item text:style-override="id1-3-2-2-3-2-3">
                  <text:number/>
                  <text:list text:style-name="id1-3-2-2-3-2-3-2">
                    <text:list-item text:style-override="id1-3-2-2-3-2-3-2-1">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list text:style-name="id1-3-2-2-3-4-2-1-4-1-1-1">
                        <text:list-item text:style-override="id1-3-2-2-3-4-2-1-4-1-1-1-1">
                          <text:number>1.</text:number>
                          <text:p text:style-name="table_al">De belasting bedraagt voor het verwijderen van afvalstoffen, niet afkomstig uit een bedrijfspand, per jaar per perceel:</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73,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221,28</text:p>
                    </table:table-cell>
                  </table:table-row>
                  <table:table-row table:style-name="row">
                    <table:table-cell table:style-name="entry" table:number-rows-spanned="1" table:number-columns-spanned="1">
                      <text:p text:style-name="table_al">2.</text:p>
                      <text:p text:style-name="table_al">3. </text:p>
                    </table:table-cell>
                    <table:table-cell table:style-name="entry" table:number-rows-spanned="1" table:number-columns-spanned="1">
                      <text:p text:style-name="table_al">de belasting als bedoeld in lid1 a en b wordt vermeerderd, voor het in bruikleen hebben van een extra grijze container van 240 liter, per container met </text:p>
                      <text:p text:style-name="table_al">de belasting als bedoeld in lid 1 a en b wordt vermeerderd, voor het in bruikleen hebben van een extra groene container van 240 liter, per container met</text:p>
                    </table:table-cell>
                    <table:table-cell table:style-name="entry" table:number-rows-spanned="1" table:number-columns-spanned="1">
                      <text:p text:style-name="table_al">€120,00</text:p>
                      <text:p text:style-name="table_al">€ 60,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elasting als bedoeld in lid 1 a en b wordt vermeerderd met € 0,30 per extra storting in een ondergrondse container met een maximum van 30 extra stortin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als bedoeld in artikel 5 lid1 a en b wordt geheven bij wege van aanslag. De belasting als bedoeld in artikel 5 lid 2, 3 en 4 wordt geheven bij wege van voldoening op aangifte. </text:p>
            </text:section>
            <text:section text:name="artikel_id1-3-2-2-3-7" text:style-name="artikel">
              <text:p text:style-name="artikel_kop_titel"><text:span text:style-name="artikel_kop_label">Artikel</text:span> <text:span text:style-name="artikel_kop_nr">8</text:span> Ontstaan van de belastingschuld en heffing naar tijdsbelang</text:p>
              <text:list text:style-name="id1-3-2-2-3-7-2">
                <text:list-item text:style-override="id1-3-2-2-3-7-2">
                  <text:number/>
                  <text:list text:style-name="id1-3-2-2-3-7-2-2">
                    <text:list-item text:style-override="id1-3-2-2-3-7-2-2-1">
                      <text:number>1.</text:number>
                      <text:p text:style-name="al">De belasting is verschuldigd bij het begin van het belastingjaar of, zo dit later is, bij de aanvang van de belastingplicht.</text:p>
                    </text:list-item>
                  </text:list>
                </text:list-item>
                <text:list-item text:style-override="id1-3-2-2-3-7-3">
                  <text:number/>
                  <text:list text:style-name="id1-3-2-2-3-7-3-2">
                    <text:list-item text:style-override="id1-3-2-2-3-7-3-2-1">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
                </text:list-item>
                <text:list-item text:style-override="id1-3-2-2-3-7-4">
                  <text:number/>
                  <text:list text:style-name="id1-3-2-2-3-7-4-2">
                    <text:list-item text:style-override="id1-3-2-2-3-7-4-2-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item text:style-override="id1-3-2-2-3-7-5">
                  <text:number/>
                  <text:list text:style-name="id1-3-2-2-3-7-5-2">
                    <text:list-item text:style-override="id1-3-2-2-3-7-5-2-1">
                      <text:number>4.</text:number>
                      <text:p text:style-name="al">Het tweede en derde lid zijn niet van toepassing indien de belastingplichtige binnen de gemeente verhuist en daar een ander perceel feitelijk in gebruik neemt.</text:p>
                    </text:list-item>
                  </text:list>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
                  <text:list text:style-name="id1-3-2-2-3-8-2-2">
                    <text:list-item text:style-override="id1-3-2-2-3-8-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3-8-3">
                  <text:number/>
                  <text:list text:style-name="id1-3-2-2-3-8-3-2">
                    <text:list-item text:style-override="id1-3-2-2-3-8-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3-8-4">
                  <text:number/>
                  <text:list text:style-name="id1-3-2-2-3-8-4-2">
                    <text:list-item text:style-override="id1-3-2-2-3-8-4-2-1">
                      <text:number>3.</text:number>
                      <text:p text:style-name="al">De belasting bedoeld in artikel 5, lid 2,3 en 4 wordt geheven bij wege van voldoening op aangifte en moet worden voldaan op het tijdstip waarop de extra container of extra storting wordt aangevraagd.</text:p>
                    </text:list-item>
                  </text:list>
                </text:list-item>
                <text:list-item text:style-override="id1-3-2-2-3-8-5">
                  <text:number/>
                  <text:list text:style-name="id1-3-2-2-3-8-5-2">
                    <text:list-item text:style-override="id1-3-2-2-3-8-5-2-1">
                      <text:number>4.</text:number>
                      <text:p text:style-name="al">De Algemene termijnenwet is niet van toepassing op de in de voorgaande leden genoemde termijnen.</text:p>
                    </text:list-item>
                  </text:list>
                </text:list-item>
              </text:list>
            </text:section>
            <text:section text:name="artikel_id1-3-2-2-3-9" text:style-name="artikel">
              <text:p text:style-name="artikel_kop_titel"><text:span text:style-name="artikel_kop_label">Artikel</text:span> <text:span text:style-name="artikel_kop_nr">10</text:span> Kwijtschelding</text:p>
              <text:p text:style-name="al">Bij de invordering van de belasting bedoeld in artikel 5 lid 2, 3 en 4 wordt geen kwijtschelding verleend. </text:p>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list text:style-name="id1-3-2-2-4-2-2">
                <text:list-item text:style-override="id1-3-2-2-4-2-2">
                  <text:number/>
                  <text:list text:style-name="id1-3-2-2-4-2-2-2">
                    <text:list-item text:style-override="id1-3-2-2-4-2-2-2-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
                </text:list-item>
                <text:list-item text:style-override="id1-3-2-2-4-2-3">
                  <text:number/>
                  <text:list text:style-name="id1-3-2-2-4-2-3-2">
                    <text:list-item text:style-override="id1-3-2-2-4-2-3-2-1">
                      <text:number>2.</text:number>
                      <text:p text:style-name="al">Het in het eerste lid bedoelde genot van diensten en gebruik van bezittingen, werken en inrichtingen bestaat uit:</text:p>
                    </text:list-item>
                  </text:list>
                  <text:list text:style-name="id1-3-2-2-4-2-3-3">
                    <text:list-item text:style-override="id1-3-2-2-4-2-3-3-1">
                      <text:number>a.</text:number>
                      <text:p text:style-name="al">het periodiek verwijderen van afvalstoffen, afkomstig uit een bedrijfspand, door middel van restafvalcontainers;</text:p>
                    </text:list-item>
                    <text:list-item text:style-override="id1-3-2-2-4-2-3-3-2">
                      <text:number>b.</text:number>
                      <text:p text:style-name="al">het achterlaten van afvalstoffen, afkomstig uit een bedrijfspand, in een daartoe van gemeentewege ter beschikking gestelde ondergrondse afvalcontainer;</text:p>
                    </text:list-item>
                    <text:list-item text:style-override="id1-3-2-2-4-2-3-3-3">
                      <text:number>c.</text:number>
                      <text:p text:style-name="al">het op verzoek verwijderen van afvalstoffen bij particuliere huishoudens;</text:p>
                    </text:list-item>
                    <text:list-item text:style-override="id1-3-2-2-4-2-3-3-4">
                      <text:number>d.</text:number>
                      <text:p text:style-name="al">het achterlaten van papier, afkomstig uit een bedrijfspand, in een daartoe van gemeentewege ter beschikking gestelde ondergrondse afvalcontainer. </text:p>
                    </text:list-item>
                  </text:list>
                </text:list-item>
              </text:list>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3</text:span> Maatstaf van heffing en belastingtarief</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3">
                      <text:list text:style-name="id1-3-2-2-4-4-2-1-4-1-1-1">
                        <text:list-item text:style-override="id1-3-2-2-4-4-2-1-4-1-1-1-1">
                          <text:number>1.</text:number>
                          <text:p text:style-name="table_al">Het recht voor het verwijderen van afvalstoffen afkomstig uit een bedrijfspand, bedraagt per jaar:</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25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251,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502,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 1.25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 1.883,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 2.51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 2.5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ús een bedrag van € 3,15 voor elke storting boven de 20 stortingen per week.</text:p>
                    </table:table-cell>
                    <table:table-cell table:style-name="entry" table:number-rows-spanned="1" table:number-columns-spanned="1">
                      <text:p text:style-name="table_al"/>
                    </table:table-cell>
                  </table:table-row>
                </table:table>
                <text:p text:style-name="table_bottom"/>
              </text:section>
              <text:list text:style-name="id1-3-2-2-4-4-3">
                <text:list-item text:style-override="id1-3-2-2-4-4-3">
                  <text:number/>
                  <text:list text:style-name="id1-3-2-2-4-4-3-2">
                    <text:list-item text:style-override="id1-3-2-2-4-4-3-2-1">
                      <text:number>2.</text:number>
                      <text:p text:style-name="al">Het ophalen van papier uit bedrijfspanden bij gebruik van een ondergrondse container voor uitsluitend papier en karton in de binnenstad:</text:p>
                    </text:list-item>
                  </text:list>
                  <text:list text:style-name="id1-3-2-2-4-4-3-3">
                    <text:list-item text:style-override="id1-3-2-2-4-4-3-3-1">
                      <text:number>a.</text:number>
                      <text:p text:style-name="al">bij minder dan 50 kg papier per maand € 5,20 per maand</text:p>
                    </text:list-item>
                    <text:list-item text:style-override="id1-3-2-2-4-4-3-3-2">
                      <text:number>b.</text:number>
                      <text:p text:style-name="al">bij 50 kg of meer per maand € 9,35 per maand</text:p>
                    </text:list-item>
                  </text:list>
                </text:list-item>
                <text:list-item text:style-override="id1-3-2-2-4-4-4">
                  <text:number/>
                  <text:list text:style-name="id1-3-2-2-4-4-4-2">
                    <text:list-item text:style-override="id1-3-2-2-4-4-4-2-1">
                      <text:number>3.</text:number>
                      <text:p text:style-name="al">De tarieven in lid 1 en 2 zijn exclusief BTW.</text:p>
                    </text:list-item>
                  </text:list>
                </text:list-item>
              </text:list>
            </text:section>
            <text:section text:name="artikel_id1-3-2-2-4-5" text:style-name="artikel">
              <text:p text:style-name="artikel_kop_titel"><text:span text:style-name="artikel_kop_label">Artikel</text:span> <text:span text:style-name="artikel_kop_nr">14</text:span> Maatstaf van heffing en belastingtarief</text:p>
              <text:p text:style-name="al">Het recht bedraagt voor:</text:p>
              <text:list text:style-name="id1-3-2-2-4-5-3">
                <text:list-item text:style-override="id1-3-2-2-4-5-3-1">
                  <text:number>1.</text:number>
                  <text:p text:style-name="al">het op verzoek verwijderen van huishoudelijke afvalstoffen en grof huisvuil bij particuliere huishoudens: een vast bedrag van € 15,00 vermeerderd met € 0,05 per kilogram;</text:p>
                </text:list-item>
                <text:list-item text:style-override="id1-3-2-2-4-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05 per kilogram;</text:p>
                </text:list-item>
                <text:list-item text:style-override="id1-3-2-2-4-5-3-3">
                  <text:number>3.</text:number>
                  <text:p text:style-name="al">het door overige particuliere bezoekers achterlaten van zogenaamde betaalde huishoudelijke afvalstoffen (puin, grof huisvuil, restafval, hout en grond (waaronder graszoden) op de daarvoor aangewezen gemeentelijke milieustations: € 0,15 per kilogram (inclusief BTW-hoog);</text:p>
                </text:list-item>
              </text:list>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 </text:p>
            </text:section>
            <text:section text:name="artikel_id1-3-2-2-4-6"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4-7" text:style-name="artikel">
              <text:p text:style-name="artikel_kop_titel"><text:span text:style-name="artikel_kop_label">Artikel</text:span> <text:span text:style-name="artikel_kop_nr">16</text:span> Wijze van heffing en tijdstip van betaling</text:p>
              <text:list text:style-name="id1-3-2-2-4-7-2">
                <text:list-item text:style-override="id1-3-2-2-4-7-2">
                  <text:number/>
                  <text:list text:style-name="id1-3-2-2-4-7-2-2">
                    <text:list-item text:style-override="id1-3-2-2-4-7-2-2-1">
                      <text:number>1.</text:number>
                      <text:p text:style-name="al">De rechten, bedoeld in de artikelen 13 en 14 worden geheven door middel van een kennisgeving in de vorm van een bon, nota of andere schriftuur, waarop het verschuldigde bedrag wordt vermeld.</text:p>
                    </text:list-item>
                  </text:list>
                </text:list-item>
                <text:list-item text:style-override="id1-3-2-2-4-7-3">
                  <text:number/>
                  <text:list text:style-name="id1-3-2-2-4-7-3-2">
                    <text:list-item text:style-override="id1-3-2-2-4-7-3-2-1">
                      <text:number>2.</text:number>
                      <text:p text:style-name="al">De rechten, bedoeld in artikel 13 moeten worden voldaan binnen dertig dagen na dagtekening van de in het eerste lid bedoelde kennisgeving.</text:p>
                    </text:list-item>
                  </text:list>
                </text:list-item>
                <text:list-item text:style-override="id1-3-2-2-4-7-4">
                  <text:number/>
                  <text:list text:style-name="id1-3-2-2-4-7-4-2">
                    <text:list-item text:style-override="id1-3-2-2-4-7-4-2-1">
                      <text:number>3.</text:number>
                      <text:p text:style-name="al">De rechten, als bedoeld in artikel 14 moeten worden betaald op het tijdstip van uitreiking van de in het eerste lid bedoelde kennisgeving.</text:p>
                    </text:list-item>
                  </text:list>
                </text:list-item>
              </text:list>
            </text:section>
            <text:section text:name="artikel_id1-3-2-2-4-8" text:style-name="artikel">
              <text:p text:style-name="artikel_kop_titel"><text:span text:style-name="artikel_kop_label">Artikel</text:span> <text:span text:style-name="artikel_kop_nr">17</text:span> Ontstaan van de belastingschuld en heffing naar tijdsgelang</text:p>
              <text:list text:style-name="id1-3-2-2-4-8-2">
                <text:list-item text:style-override="id1-3-2-2-4-8-2">
                  <text:number/>
                  <text:list text:style-name="id1-3-2-2-4-8-2-2">
                    <text:list-item text:style-override="id1-3-2-2-4-8-2-2-1">
                      <text:number>1.</text:number>
                      <text:p text:style-name="al">De rechten bedoeld in artikel 13 zijn verschuldigd bij het begin van het belastingjaar of, zo dit later is, bij de aanvang van de belastingplicht.</text:p>
                    </text:list-item>
                  </text:list>
                </text:list-item>
                <text:list-item text:style-override="id1-3-2-2-4-8-3">
                  <text:number/>
                  <text:list text:style-name="id1-3-2-2-4-8-3-2">
                    <text:list-item text:style-override="id1-3-2-2-4-8-3-2-1">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
                </text:list-item>
                <text:list-item text:style-override="id1-3-2-2-4-8-4">
                  <text:number/>
                  <text:list text:style-name="id1-3-2-2-4-8-4-2">
                    <text:list-item text:style-override="id1-3-2-2-4-8-4-2-1">
                      <text:number>3.</text:number>
                      <text:p text:style-name="al">Indien de belastingplicht in de loop van het belastingjaar eindigt, bestaat voor de rechten bedoeld in artikel 13 aanspraak op ontheffing voor zoveel twaalfde gedeelten van de voor dat jaar verschuldigde belasting als er in dat jaar, na het einde van de belastingplicht, nog volle kalendermaanden overblijven.</text:p>
                    </text:list-item>
                  </text:list>
                </text:list-item>
                <text:list-item text:style-override="id1-3-2-2-4-8-5">
                  <text:number/>
                  <text:list text:style-name="id1-3-2-2-4-8-5-2">
                    <text:list-item text:style-override="id1-3-2-2-4-8-5-2-1">
                      <text:number>4.</text:number>
                      <text:p text:style-name="al">Het tweede en derde lid zijn niet van toepassing indien de belastingplichtige binnen de gemeente verhuist.</text:p>
                    </text:list-item>
                  </text:list>
                </text:list-item>
                <text:list-item text:style-override="id1-3-2-2-4-8-6">
                  <text:number/>
                  <text:list text:style-name="id1-3-2-2-4-8-6-2">
                    <text:list-item text:style-override="id1-3-2-2-4-8-6-2-1">
                      <text:number>5.</text:number>
                      <text:p text:style-name="al">De rechten bedoeld in artikel 14 zijn verschuldigd bij de aanvang van de dienstverlening of bij de aanvang van het gebruik van de bezittingen, werken of inr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section>
            <text:section text:name="artikel_id1-3-2-2-5-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1">
                  <text:number>1.</text:number>
                  <text:p text:style-name="al">De "Verordening reinigingsheffingen 2017", vastgesteld bij het besluit van de gemeenteraad van 's-Hertogenbosch d.d. 8 november 2016 en gewijzigd bij 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5-4-2-2">
                  <text:number>2.</text:number>
                  <text:p text:style-name="al">Deze verordening treedt in werking met ingang van de achtste dag na die van de bekendmaking.</text:p>
                </text:list-item>
                <text:list-item text:style-override="id1-3-2-2-5-4-2-3">
                  <text:number>3.</text:number>
                  <text:p text:style-name="al">De datum van ingang van de heffing is 1 januari 2018.</text:p>
                </text:list-item>
                <text:list-item text:style-override="id1-3-2-2-5-4-2-4">
                  <text:number>4.</text:number>
                  <text:p text:style-name="al">Deze verordening kan worden aangehaald als "Verordening reinigingsheffingen 2018".</text:p>
                </text:list-item>
              </text:list>
              <text:p text:style-name="al">De gemeenteraad van 's-Hertogenbosch,</text:p>
              <text:p text:style-name="al">De griffier, De voorzitter,</text:p>
              <text:p text:style-name="al">Drs. W.G. Amesz, Drs. J.M.L.N. Mikk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heffingen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8</meta:user-defined>
    <meta:user-defined meta:name="OVERHEIDop.GmbID/DC.identifier">gmb-2017-207478</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