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1*"/>
    </style:style>
    <style:style style:family="table-column" style:parent-style-name="colspec" style:name="id1-3-2-2-1-3-3-1-3">
      <style:table-column-properties style:rel-column-width="74*"/>
    </style: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8-1-1">
      <style:table-column-properties style:rel-column-width="9*"/>
    </style:style>
    <style:style style:family="table-column" style:parent-style-name="colspec" style:name="id1-3-2-2-1-12-8-1-2">
      <style:table-column-properties style:rel-column-width="63*"/>
    </style:style>
    <style:style style:family="table-column" style:parent-style-name="colspec" style:name="id1-3-2-2-1-12-8-1-3">
      <style:table-column-properties style:rel-column-width="28*"/>
    </style:style>
  </office:automatic-styles>
  <office:body>
    <office:text>
      <text:p text:style-name="new_page_staatscourant"/>
      <text:p text:style-name="single-kop-titel">Verordening op de heffing en de invordering van begraafplaatsrechten voor het gebruik van algemene begraafplaatsen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regnr. 6965442; </text:p>
            <text:p text:style-name="al">gelet op de Gemeentewet;</text:p>
            <text:p text:style-name="al">Heeft vastgesteld;</text:p>
            <text:p text:style-name="al">
            <text:span text:style-name="nadrukvet">De “</text:span>
            <text:span text:style-name="nadrukvet">Verordening op de heffing en de invordering van begraafplaatsrechten voor het gebruik van algemene begraafplaatsen in de gemeente ’s-Hertogenbosch 201</text:span>
            <text:span text:style-name="nadrukvet">8</text:span>
            <text:span text:style-name="nadrukvet">”. </text:span>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hoofdstuk_id1-3-2-2-1" text:style-name="hoofdstuk">
            <text:p text:style-name="hoofdstuk_kop">Verordening begraafplaatsrechten 2018</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 rechtspersoon het uitsluitend recht is verleend tot het doen bijzetten en</text:p>
                      <text:p text:style-name="table_al">bijgezet houden van 2 asbussen met urn (bij open en gesloten nis) óf twee 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1-6"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1-7"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
                  <text:list text:style-name="id1-3-2-2-1-9-2-2">
                    <text:list-item text:style-override="id1-3-2-2-1-9-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1-9-3">
                  <text:number/>
                  <text:list text:style-name="id1-3-2-2-1-9-3-2">
                    <text:list-item text:style-override="id1-3-2-2-1-9-3-2-1">
                      <text:number>2.</text:number>
                      <text:p text:style-name="al">De Algemene termijnenwet is niet van toepassing op de in het eerste lid gestelde termijn.</text:p>
                    </text:list-item>
                  </text:list>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begraafplaatsrechten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achtste dag na die van de bekendmaking.</text:p>
                </text:list-item>
                <text:list-item text:style-override="id1-3-2-2-1-12-2-3">
                  <text:number>3.</text:number>
                  <text:p text:style-name="al">De datum van de ingang van de heffing is 1 januari 2018.</text:p>
                </text:list-item>
                <text:list-item text:style-override="id1-3-2-2-1-12-2-4">
                  <text:number>4.</text:number>
                  <text:p text:style-name="al">Deze verordening kan worden aangehaald als de "Verordening begraafplaatsrechten 2018".</text:p>
                </text:list-item>
              </text:list>
              <text:p text:style-name="al">De gemeenteraad van 's-Hertogenbosch,</text:p>
              <text:p text:style-name="al">De griffier, De voorzitter,</text:p>
              <text:p text:style-name="al">Drs. W.G. Amesz Drs. J.M.L.N. Mikkers</text:p>
              <text:p text:style-name="al">
              <text:span text:style-name="nadrukvet">Tarieventabel</text:span>
              <text:span text:style-name="nadrukvet"> 2018</text:span>
            </text:p>
              <text:p text:style-name="al">Geldend vanaf 1 januari 2018, behorende bij de verordening op de heffing en invordering van begraafplaatsrechten voor het gebruik van algemene begraafplaatsen Engelen en Rosmalen in de gemeente 's-Hertogenbosch.</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2">
                      <text:p text:style-name="table_al">Tarieven begraafplaatsen Engelen en Rosm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p>
                    </table:table-cell>
                  </table:table-row>
                  <table:table-row table:style-name="row">
                    <table:table-cell table:style-name="entry" table:number-rows-spanned="1" table:number-columns-spanned="3">
                      <text:p text:style-name="table_al">Verlenen van rech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29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29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646,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p>
                    </table:table-cell>
                  </table:table-row>
                  <table:table-row table:style-name="row">
                    <table:table-cell table:style-name="entry" table:number-rows-spanned="1" table:number-columns-spanned="3">
                      <text:p text:style-name="table_al">Begraven/plaatsen van urn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p>
                    </table:table-cell>
                  </table:table-row>
                  <table:table-row table:style-name="row">
                    <table:table-cell table:style-name="entry" table:number-rows-spanned="1" table:number-columns-spanned="3">
                      <text:p text:style-name="table_al">Bijzetten van stoffelijke overschotten en urn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p>
                    </table:table-cell>
                  </table:table-row>
                  <table:table-row table:style-name="row">
                    <table:table-cell table:style-name="entry" table:number-rows-spanned="1" table:number-columns-spanned="3">
                      <text:p text:style-name="table_al">Lichten en 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p>
                    </table:table-cell>
                  </table:table-row>
                  <table:table-row table:style-name="row">
                    <table:table-cell table:style-name="entry" table:number-rows-spanned="1" table:number-columns-spanned="3">
                      <text:p text:style-name="table_al"> Overige heffing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2,00</text:p>
                    </table:table-cell>
                  </table:table-row>
                </table:table>
                <text:p text:style-name="table_bottom"/>
              </text:section>
              <text:p text:style-name="al">De gemeenteraad van 's-Hertogenbosch, </text:p>
              <text:p text:style-name="al">De griffier, De burgemeester, </text:p>
              <text:p text:style-name="al">Drs. W.G. Amesz, Drs. J.M.L.N. Mikk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plaatsrechten voor het gebruik van algemene begraafplaatsen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7</meta:user-defined>
    <meta:user-defined meta:name="OVERHEIDop.GmbID/DC.identifier">gmb-2017-207477</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