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Jan van Gentstraat, kavel H 7222, melding lozing in de bodem of de riolering buiten inrichtingen, 21-11-2017, zaaknummer 2558811, olonummer 33264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7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Jan van Gentstraat, kavel H 7222, melding lozing in de bodem of de riolering buiten inrichtingen, 21-11-2017, zaaknummer 2558811, olonummer 33264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2</meta:user-defined>
    <meta:user-defined meta:name="OVERHEIDop.GmbID/DC.identifier">gmb-2017-20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J 67</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579 483402</meta:user-defined>
    <meta:user-defined meta:name="OVERHEIDop.versieInformatie"/>
  </office:meta>
</office:document-meta>
</file>