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Antareslaan 43, 2132 JE, wijzigen van de bestemming van kantoor naar hotel, 21-11-2017, zaaknummer 2558392, olonummer 332557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7468</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68</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68</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Antareslaan 43, 2132 JE, wijzigen van de bestemming van kantoor naar hotel, 21-11-2017, zaaknummer 2558392, olonummer 33255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468</meta:user-defined>
    <meta:user-defined meta:name="OVERHEIDop.GmbID/DC.identifier">gmb-2017-207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JE 33</meta:user-defined>
    <meta:user-defined meta:name="OVERHEIDop.woonplaats">Hoofddorp</meta:user-defined>
    <meta:user-defined meta:name="OVERHEIDop.straatnaam">Antares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834 478686</meta:user-defined>
    <meta:user-defined meta:name="OVERHEIDop.versieInformatie"/>
  </office:meta>
</office:document-meta>
</file>