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Madeliefstraat 1, 2153 EW, kappen van drie bomen, 21-11-2017, zaaknummer 2558290, olonummer 33252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6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Madeliefstraat 1, 2153 EW, kappen van drie bomen, 21-11-2017, zaaknummer 2558290, olonummer 3325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65</meta:user-defined>
    <meta:user-defined meta:name="OVERHEIDop.GmbID/DC.identifier">gmb-2017-20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W 1</meta:user-defined>
    <meta:user-defined meta:name="OVERHEIDop.woonplaats">Nieuw-Vennep</meta:user-defined>
    <meta:user-defined meta:name="OVERHEIDop.straatnaam">Madelief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66 475086</meta:user-defined>
    <meta:user-defined meta:name="OVERHEIDop.versieInformatie"/>
  </office:meta>
</office:document-meta>
</file>