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ijfhuizen, Vijfhuizerdijk 206A, 2141 BK, bouwen van een woning, 21-11-2017, zaaknummer 2558033, olonummer 308389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7463</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63</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63</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Vijfhuizen, Vijfhuizerdijk 206A, 2141 BK, bouwen van een woning, 21-11-2017, zaaknummer 2558033, olonummer 30838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463</meta:user-defined>
    <meta:user-defined meta:name="OVERHEIDop.GmbID/DC.identifier">gmb-2017-207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BK 206a</meta:user-defined>
    <meta:user-defined meta:name="OVERHEIDop.woonplaats">Vijfhuizen</meta:user-defined>
    <meta:user-defined meta:name="OVERHEIDop.straatnaam">Vijfhuiz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542 487788</meta:user-defined>
    <meta:user-defined meta:name="OVERHEIDop.versieInformatie"/>
  </office:meta>
</office:document-meta>
</file>