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enredamstraat 4, 2017-00705, verbouwen woning, veranderen in beneden woning en boven studio's,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4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enredamstraat 4, 2017-00705, verbouwen woning, veranderen in beneden woning en boven studio's,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746</meta:user-defined>
    <meta:user-defined meta:name="OVERHEIDop.GmbID/DC.identifier">gmb-2017-20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R 4</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7 489612</meta:user-defined>
    <meta:user-defined meta:name="OVERHEIDop.versieInformatie"/>
  </office:meta>
</office:document-meta>
</file>