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Loevensteinse Randweg 200, 1118 EL, plaatsen van lichtreclame op de rechterzijgevel van het pand, 21-11-2017, zaaknummer 2557960, olonummer 33222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5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Loevensteinse Randweg 200, 1118 EL, plaatsen van lichtreclame op de rechterzijgevel van het pand, 21-11-2017, zaaknummer 2557960, olonummer 3322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59</meta:user-defined>
    <meta:user-defined meta:name="OVERHEIDop.GmbID/DC.identifier">gmb-2017-20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L 200</meta:user-defined>
    <meta:user-defined meta:name="OVERHEIDop.woonplaats">Schiphol</meta:user-defined>
    <meta:user-defined meta:name="OVERHEIDop.straatnaam">Loevesteinse Ran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84 481627</meta:user-defined>
    <meta:user-defined meta:name="OVERHEIDop.versieInformatie"/>
  </office:meta>
</office:document-meta>
</file>