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4 C, 5241 BL, Rosmalen, het vestigen van een modezaak met ondersteunende horeca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aadhuisstraat 4 C, 5241 BL, Rosmalen, het vestigen van een modezaak met ondersteunende horecafunctie, strijd bestemmingsplan, WB00040052, 16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5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5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5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4 C, 5241 BL, Rosmalen, het vestigen van een modezaak met ondersteunende horeca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458</meta:user-defined>
    <meta:user-defined meta:name="OVERHEIDop.GmbID/DC.identifier">gmb-2017-207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L 4c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61 414185</meta:user-defined>
    <meta:user-defined meta:name="OVERHEIDop.versieInformatie"/>
  </office:meta>
</office:document-meta>
</file>