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Meeuwenstraat 10, 5241 TE, Rosmalen, de bouw van een woning Deken van Roestellaan en verbouw woning van Meeuwenstraat 10 te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an Meeuwenstraat 10, 5241 TE, Rosmalen, de bouw van een woning Deken van Roestellaan en verbouw woning van Meeuwenstraat 10 te Rosmalen, bouwen, strijd bestemmingsplan, WB00040035, 15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456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56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56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Meeuwenstraat 10, 5241 TE, Rosmalen, de bouw van een woning Deken van Roestellaan en verbouw woning van Meeuwenstraat 10 te Rosm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456</meta:user-defined>
    <meta:user-defined meta:name="OVERHEIDop.GmbID/DC.identifier">gmb-2017-207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TE 10</meta:user-defined>
    <meta:user-defined meta:name="OVERHEIDop.woonplaats">Rosmalen</meta:user-defined>
    <meta:user-defined meta:name="OVERHEIDop.straatnaam">Van Meeuw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556 414311</meta:user-defined>
    <meta:user-defined meta:name="OVERHEIDop.versieInformatie"/>
  </office:meta>
</office:document-meta>
</file>