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aesschenstraat 3, 5215 XH, ’s-Hertogenbosch, het vervangen van kozijn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Paesschenstraat 3, 5215 XH, ’s-Hertogenbosch, het vervangen van kozijnen op de 1e verdieping, bouwen, WB00040058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5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5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5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aesschenstraat 3, 5215 XH, ’s-Hertogenbosch, het vervangen van kozijnen op de 1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55</meta:user-defined>
    <meta:user-defined meta:name="OVERHEIDop.GmbID/DC.identifier">gmb-2017-20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H 3</meta:user-defined>
    <meta:user-defined meta:name="OVERHEIDop.woonplaats">'s-Hertogenbosch</meta:user-defined>
    <meta:user-defined meta:name="OVERHEIDop.straatnaam">Van Paessc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1 411117</meta:user-defined>
    <meta:user-defined meta:name="OVERHEIDop.versieInformatie"/>
  </office:meta>
</office:document-meta>
</file>