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82 's-Hertogenbosch, het plaatsen va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82 's-Hertogenbosch, het plaatsen van verdiepingsvloer, bouwen, WB00040044, 1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4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82 's-Hertogenbosch, het plaatsen va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49</meta:user-defined>
    <meta:user-defined meta:name="OVERHEIDop.GmbID/DC.identifier">gmb-2017-207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R 282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5 410597</meta:user-defined>
    <meta:user-defined meta:name="OVERHEIDop.versieInformatie"/>
  </office:meta>
</office:document-meta>
</file>