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Verordening precariobelasting 2018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4 oktober 2017, DIR/BEL</text:p>
            <text:p text:style-name="al">(nr. 5621528);</text:p>
            <text:p text:style-name="al"/>
            <text:p text:style-name="al">gelet op de artikelen 216 en 228 van de Gemeentewet;</text:p>
            <text:p text:style-name="al"/>
            <text:p text:style-name="al">
            <text:span text:style-name="nadrukvet">b e s l u i t:</text:span>
          </text:p>
            <text:p text:style-name="al"/>
            <text:p text:style-name="al">vast te stellen de:</text:p>
            <text:p text:style-name="al"/>
            <text:p text:style-name="al">
            <text:span text:style-name="nadrukcur">
              <text:span text:style-name="nadrukvet">Verordening precariobelasting 2018</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de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de voor de openbare dienst bestemde gemeentegrond heeft, dan wel ten behoeve van wie de voorwerpen worden aangetroffen.</text:p>
          </text:section>
          <text:section text:name="artikel_id1-3-2-2-3" text:style-name="artikel">
            <text:p text:style-name="artikel_kop_titel"><text:span text:style-name="artikel_kop_label">Artikel</text:span> <text:span text:style-name="artikel_kop_nr">3</text:span> Maatstaf van heffing en tarief.</text:p>
            <text:p text:style-name="al">De 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Berekening heffingsmaatstaf; tarieven</text:p>
            <text:list text:style-name="id1-3-2-2-4-2">
              <text:list-item text:style-override="id1-3-2-2-4-2">
                <text:number>1.</text:number>
                <text:p text:style-name="al">Bij het hebben van voorwerpen op of boven de voor de openbare dienst bestemde gemeentegrond, wordt de oppervlakte bepaald op die, welke door de voorwerpen wordt overdekt.</text:p>
              </text:list-item>
              <text:list-item text:style-override="id1-3-2-2-4-3">
                <text:number>2.</text:number>
                <text:p text:style-name="al">Bij het hebben van voorwerpen onder de voor de openbare dienst bestemde gemeentegrond, wordt de oppervlakte bepaald op die uitgaande van een horizontale projectie van de voorwerpen.</text:p>
              </text:list-item>
              <text:list-item text:style-override="id1-3-2-2-4-4">
                <text:number>3.</text:number>
                <text:p text:style-name="al">Gedeelten van de in de tarieventabel genoemde tijds- en andere eenheden worden voor een geheel gerekend.</text:p>
              </text:list-item>
            </text:list>
          </text:section>
          <text:section text:name="artikel_id1-3-2-2-5" text:style-name="artikel">
            <text:p text:style-name="artikel_kop_titel"><text:span text:style-name="artikel_kop_label">Artikel</text:span> <text:span text:style-name="artikel_kop_nr">5</text:span> Begripsomschrijving en ontstaan belastingplicht</text:p>
            <text:list text:style-name="id1-3-2-2-5-2">
              <text:list-item text:style-override="id1-3-2-2-5-2">
                <text:number>1.</text:number>
                <text:p text:style-name="al">Voor de toepassing van de tarieventabel wordt verstaan onder:</text:p>
                <text:list text:style-name="id1-3-2-2-5-2-3">
                  <text:list-item text:style-override="id1-3-2-2-5-2-3-1">
                    <text:number>a.</text:number>
                    <text:p text:style-name="al">jaar: een kalenderjaar</text:p>
                  </text:list-item>
                  <text:list-item text:style-override="id1-3-2-2-5-2-3-2">
                    <text:number>b.</text:number>
                    <text:p text:style-name="al">maand: een kalendermaand</text:p>
                  </text:list-item>
                  <text:list-item text:style-override="id1-3-2-2-5-2-3-3">
                    <text:number>c.</text:number>
                    <text:p text:style-name="al">week: een kalenderweek</text:p>
                  </text:list-item>
                  <text:list-item text:style-override="id1-3-2-2-5-2-3-4">
                    <text:number>a.</text:number>
                    <text:p text:style-name="al">dag: een etmaal</text:p>
                  </text:list-item>
                  <text:list-item text:style-override="id1-3-2-2-5-2-3-5">
                    <text:number>b.</text:number>
                    <text:p text:style-name="al">reclamevoorwerp: voorwerpen met daarop openbare aankondigingen, zoals (uithang)borden, lichtbakken, sandwichborden, vlaggen en dergelijke, met uitzondering van halteborden, wegwijzers en soortgelijke voorwerpen.</text:p>
                  </text:list-item>
                </text:list>
              </text:list-item>
              <text:list-item text:style-override="id1-3-2-2-5-3">
                <text:number>2.</text:number>
                <text:p text:style-name="al">Voor de toepassing van de tarieventabel wordt verstaan onder:</text:p>
                <text:list text:style-name="id1-3-2-2-5-3-3">
                  <text:list-item text:style-override="id1-3-2-2-5-3-3-1">
                    <text:number>a.</text:number>
                    <text:p text:style-name="al">Zone A</text:p>
                    <text:p text:style-name="al"> Het gebied dat wordt omringd door de navolgende wegen: Stadsring, Flierbeeksingel, Scheltussingel, Schimmelpenninckkade, Grote Spui en de spoorlijn tot aan de Stadsring; </text:p>
                  </text:list-item>
                  <text:list-item text:style-override="id1-3-2-2-5-3-3-2">
                    <text:number>b.</text:number>
                    <text:p text:style-name="al">Zone B</text:p>
                    <text:p text:style-name="al"> Het gebied dat wordt begrensd door de gemeentegrens en de begrenzing van zone A, met inbegrip van de wegen waarmee Zone A wordt omringd. </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gelijk aan het kalenderjaar waarin de voorwerpen aanwezig zijn. In de overige gevallen is het belastingtijdvak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b.</text:number>
                <text:p text:style-name="al">voorwerpen welke ingevolge een wettelijk voorschrift moeten worden gedoogd;</text:p>
              </text:list-item>
              <text:list-item text:style-override="id1-3-2-2-7-3-3">
                <text:number>c.</text:number>
                <text:p text:style-name="al">het hebben van voorwerpen onder, op of boven openbare grond waarvoor krachtens een andere belastingverordening gelden aan de gemeente verschuldigd zijn;</text:p>
              </text:list-item>
              <text:list-item text:style-override="id1-3-2-2-7-3-4">
                <text:number>d.</text:number>
                <text:p text:style-name="al">het hebben van voorwerpen ten dienste van het wegverkeer, zoals wegwijzers en soortgelijke voorwerpen van de Koninklijke Nederlandse Toeristenbond, A.N.W.B. en van daarmee op een lijn te stellen lichamen;</text:p>
              </text:list-item>
              <text:list-item text:style-override="id1-3-2-2-7-3-5">
                <text:number>e.</text:number>
                <text:p text:style-name="al">leidingen die bestemd zijn voor het brengen van gas in voor de gemeente opgerichte ontvangststations;</text:p>
              </text:list-item>
              <text:list-item text:style-override="id1-3-2-2-7-3-6">
                <text:number>f.</text:number>
                <text:p text:style-name="al">verlichting ten behoeve van het aanlichten van gevels, voor zover daarop geen openbare</text:p>
                <text:p text:style-name="al"> aankondigingen zijn aangebracht en deze verlichting niet in hoofdzaak wordt gebruikt ter verlichting van openbare aankondigingen;</text:p>
              </text:list-item>
              <text:list-item text:style-override="id1-3-2-2-7-3-7">
                <text:number>g.</text:number>
                <text:p text:style-name="al">het hebben van voorwerpen onder, op of boven de grond ter realisering van bij of krachtens</text:p>
                <text:p text:style-name="al"> algemene maatregel van bestuur gegeven categorieën van woningen, standplaatsen, of woonwagens, die vrij zijn van legesheffing op grond van artikel 88 van de Woningwet;</text:p>
              </text:list-item>
            </text:list>
          </text:section>
          <text:section text:name="artikel_id1-3-2-2-8" text:style-name="artikel">
            <text:p text:style-name="artikel_kop_titel"><text:span text:style-name="artikel_kop_label">Artikel</text:span> <text:span text:style-name="artikel_kop_nr">8</text:span> Ontstaan belastingschuld; ontheffing</text:p>
            <text:list text:style-name="id1-3-2-2-8-2">
              <text:list-item text:style-override="id1-3-2-2-8-2">
                <text:number>1.</text:number>
                <text:p text:style-name="al">De belasting is verschuldigd bij aanvang van het belastingtijdvak of, zo dit later is, op het tijdstip waarop het hebben van een voorwerp een aanvang neemt.</text:p>
              </text:list-item>
              <text:list-item text:style-override="id1-3-2-2-8-3">
                <text:number>2.</text:number>
                <text:p text:style-name="al">Indien het belastingtijdvak gelijk is aan het kalenderjaar en het hebben van voorwerpen aanvangt in de loop van het tijdvak, beloopt de belasting zoveel twaalfden van het over een jaar te betalen bedrag als er na het aanvangstijdstip nog volle maanden van het tijdvak resteren.</text:p>
              </text:list-item>
              <text:list-item text:style-override="id1-3-2-2-8-4">
                <text:number>3.</text:number>
                <text:p text:style-name="al">Indien het belastingtijdvak gelijk is aan het kalenderjaar en de voorwerpen zijn verwijderd voor het verstrijken van het belastingtijdvak, wordt op aanvraag van de belastingplichtige naar evenredigheid ontheffing verleend voor zoveel twaalfden van het over een jaar te betalen bedrag na de verwijdering resterende volle maanden van het belastingtijdvak.</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Belastingbedragen van minder dan € 10,00 worden niet opgelegd, met dien verstande dat voor de toepassing van het eerste zinsdeel het totaal van de op één aanslagbiljet, gedagtekende nota of ander schriftuur verenigde aanslagen aangemerkt worden als één belastingaanslag, nota of ander schriftuur.</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De belasting moet worden voldaan binnen veertien dagen na dagtekening van de aanslag, nota of andere schriftuur.</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7’ van 20 december 2016, wordt ingetrokken, met dien verstande dat zij van toepassing blijft op belastbare feiten die zich hebben voorgedaan voor de in het derde lid genoemde datum van ingang van de heff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precariobelasting 2018'.</text:p>
                <text:p text:style-name="al"/>
              </text:list-item>
            </text:list>
          </text:section>
        </text:section>
        <text:section text:name="regeling-sluiting_id1-3-2-3" text:style-name="regeling-sluiting">
          <text:section text:name="slotformulering_id1-3-2-3-1" text:style-name="slotformulering">
            <text:p text:style-name="al"> Vastgesteld in de openbare vergadering van 7 nov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section>
          <text:section text:name="ondertekening_id1-3-2-3-4">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4">
                  <text:p text:style-name="table_al">TARIEVENTABEL VERORDENING PRECARIOBELASTING 2018 </text:p>
                </table:table-cell>
              </table:table-row>
              <table:table-row table:style-name="row">
                <table:table-cell table:style-name="entry" table:number-rows-spanned="1" table:number-columns-spanned="4">
                  <text:p text:style-name="table_al">Behoort bij verordening 2017, 5629759  </text:p>
                </table:table-cell>
              </table:table-row>
              <table:table-row table:style-name="row">
                <table:table-cell table:style-name="entry" table:number-rows-spanned="1" table:number-columns-spanned="3">
                  <text:p text:style-name="table_al">docs reg.nr. 5629716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of genot van of voor het hebben van voorwerpen onder, op of bo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nbare gemeentegrond, niet genoemd in deze tabel onder B tot en met N,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ten naar de grootste horizontale of verticale oppervlakte,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EDSTRIJDEN, TENTOONSTELLINGEN, CIRCUSSEN en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ouden van een tentoonstelling, een wedstrijd -met uitzondering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tor- of rijwielwedstrijd-, het geven van een sportfeest, het hebben van een circu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rmis en (overige) commerciele evenementen, bedraagt het tarief per d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eerste 250 m² of minder, per m²</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volgende m²</text:p>
                </table:table-cell>
                <table:table-cell table:style-name="entry" table:number-rows-spanned="1" table:number-columns-spanned="1">
                  <text:p text:style-name="table_al">€</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SCHUTTINGEN, STEIGERS MATERIALEN en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schuttingen, steigers, loodsen, keten, bouwmaterialen, pu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 werktuigen ten dienste van bouw- of sloopwerkzaamheden en andere s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ijke objecten, bedraagt het tarief per m² in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HET OPSLAAN OF UITSTALLEN VAN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pslaan of uitstallen van goederen op de openbare weg, anders dan zo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fdeling 4 van de Algemene Plaatselijke Verordening Amersf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langer dan een dag, bedraagt het tarief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banken, tafeltjes en stoelen, tochtschermen, bloemen-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tenbakken en dergelijke, per m², in de maanden maart tot en met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Zone A</text:p>
                </table:table-cell>
                <table:table-cell table:style-name="entry" table:number-rows-spanned="1" table:number-columns-spanned="1">
                  <text:p text:style-name="table_al">€</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Zone B</text:p>
                </table:table-cell>
                <table:table-cell table:style-name="entry" table:number-rows-spanned="1" table:number-columns-spanned="1">
                  <text:p text:style-name="table_al">€</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banken, tafeltjes en stoelen, tochtschermen, bloemen-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tenbakken en dergelijke, per m², in andere maanden dan genoemd in lid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wel zone A als zone 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RAI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rails, anders dan normaal spoor, bedraagt het tarief per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DRADEN, KABELS, BUIZEN, KOKERS en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raad, kabel, buis, koker of geleiding, bedraagt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zen van de N.V. Nederlandse Gasunie voor rechtstreekse levering aan gr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ruikers, berekend naar de lengte van het buizennet op 1 januari van elk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winkelwagensbeveiligingssystemen geldt dat bij noodzakelijke dubb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abeling deze als één wordt aangem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AFLEVERINGSINRICHTINGEN MOTORBRAND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omp voor de verstrekking van vloeibare of gasvormige motorbrandstoffen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begrip van de daarbij behorende zuigl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ntel met één pomp, per jaar</text:p>
                </table:table-cell>
                <table:table-cell table:style-name="entry" table:number-rows-spanned="1" table:number-columns-spanned="1">
                  <text:p text:style-name="table_al">€</text:p>
                </table:table-cell>
                <table:table-cell table:style-name="entry" table:number-rows-spanned="1" table:number-columns-spanned="1">
                  <text:p text:style-name="table_al">345,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 dezelfde mantel aangebrachte extra pomp, per jaar</text:p>
                </table:table-cell>
                <table:table-cell table:style-name="entry" table:number-rows-spanned="1" table:number-columns-spanned="1">
                  <text:p text:style-name="table_al">€</text:p>
                </table:table-cell>
                <table:table-cell table:style-name="entry" table:number-rows-spanned="1" table:number-columns-spanned="1">
                  <text:p text:style-name="table_al">176,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tank voor vloeibare of gasvormige motorbrandstoffen met inbegrip van de daar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vul- en peilpunten met leidingen,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8,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HALTEBORDEN, WEGWIJZ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een haltebord, wegwijzer of soortgelijk voorwerp bedraag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TRANSPORTBANEN, WEEGBRUGGEN en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weegbrug, transportbaan of -buis, kraan of dergelijk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chting, dienende als weeg-, los- of laadinrichtin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vorige lid genoemde rechten worden niet geheven indien de inrichting ni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twee dagen aanwezig zal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RECLAMEVOORWERPEN, WEEG- EN VERKOOPTOESTE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verlicht reclamevoorwerp, weeg- of verkooptoes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licht reclamevoorwerp, weeg- of verkooptoes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eerste lid genoemde belasting wordt niet geheven indien het tot reclam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ende voorwerp, weeg- of verkooptoestel niet meer dan 12 cm boven openbar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 of openbaar water uitste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 het eerste lid genoemde belasting wordt verdubbeld indien het tot reclam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ende voorwerp, weeg- of verkooptoestel niet tegen een gevel maar vrijsta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plaat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LOS- EN LAA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een los- en laadplaats, waaronder begrepen een aanlegstei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onder of brug voor zover deze niet de hoofdtoegang tot het betrokken perceel vorm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LIGPLAATSEN VOOR VAARTUIGEN EN SCHUITENHUI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bben van een ligplaats voor kano's en roeiboten, andere vaartuigen of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uitenhuis, bedraagt het tarief per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LUIF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luifel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5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volgende 5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volgende m²</text:p>
                </table:table-cell>
                <table:table-cell table:style-name="entry" table:number-rows-spanned="1" table:number-columns-spanned="1">
                  <text:p text:style-name="table_al">€</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 1 genoemde tarief wordt niet geheven over luifels gelegen boven terra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E va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44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4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4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48</meta:user-defined>
    <meta:user-defined meta:name="OVERHEIDop.GmbID/DC.identifier">gmb-2017-207448</meta:user-defined>
    <meta:user-defined meta:name="OVERHEID.TaxonomieBeleidsagenda/OVERHEID.category">Economie | Organisatie en beleid</meta:user-defined>
    <meta:user-defined meta:name="OVERHEID.Gemeente/DC.spatial">Amersfoort</meta:user-defined>
    <meta:user-defined meta:name="DC.source">artikel 226 van de Gemeentewet;1.0:c:BWBR0005416&amp;artikel=226&amp;g=2017-07-01</meta:user-defined>
    <meta:user-defined meta:name="DC.source">artikel 228 van de Gemeentewet;1.0:c:BWBR0005416&amp;artikel=228&amp;g=2017-07-01</meta:user-defined>
    <meta:user-defined meta:name="OVERHEIDop.referentienummer">5379434</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