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42, 5249 RJ, Rosmalen, 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liertwijksestraat 42, 5249 RJ, Rosmalen, het uitbreiden van het bedrijfspand, bouwen, uitweg, WB00038940, 30-0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4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4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4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42, 5249 RJ, Rosmalen, het uitbreiden van het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447</meta:user-defined>
    <meta:user-defined meta:name="OVERHEIDop.GmbID/DC.identifier">gmb-2017-207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RJ 42</meta:user-defined>
    <meta:user-defined meta:name="OVERHEIDop.woonplaats">Rosmalen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660 415277</meta:user-defined>
    <meta:user-defined meta:name="OVERHEIDop.versieInformatie"/>
  </office:meta>
</office:document-meta>
</file>